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745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indent="0.6666in"/>
      <style:text-properties style:font-name-asian="標楷體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 fo:text-indent="0.1666in"/>
      <style:text-properties style:font-name-asian="標楷體"/>
    </style:style>
    <style:style style:name="TableRow117" style:family="table-row">
      <style:table-row-properties style:min-row-height="0.2527in" style:use-optimal-row-height="false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777in" fo:text-indent="0.1666in"/>
      <style:text-properties style:font-name-asian="標楷體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Row138" style:family="table-row">
      <style:table-row-properties style:min-row-height="0.645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min-row-height="0.801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Row159" style:family="table-row">
      <style:table-row-properties style:min-row-height="0.951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TableRow170" style:family="table-row">
      <style:table-row-properties style:min-row-height="0.706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Row175" style:family="table-row">
      <style:table-row-properties style:min-row-height="0.7062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Row187" style:family="table-row">
      <style:table-row-properties style:min-row-height="0.4569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P196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0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1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2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3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4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5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08" style:family="table-column">
      <style:table-column-properties style:column-width="7in" style:use-optimal-column-width="false"/>
    </style:style>
    <style:style style:name="Table207" style:family="table">
      <style:table-properties style:width="7in" fo:margin-left="0in" table:align="left"/>
    </style:style>
    <style:style style:name="TableRow209" style:family="table-row">
      <style:table-row-properties style:min-row-height="0.5506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12" style:parent-style-name="內文" style:family="paragraph">
      <style:paragraph-properties fo:margin-right="-0.3347in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15" style:family="table-row">
      <style:table-row-properties style:min-row-height="0.324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9458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39" style:family="table-row">
      <style:table-row-properties style:min-row-height="1.2604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41" style:parent-style-name="內文" style:family="paragraph">
      <style:paragraph-properties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TableRow247" style:family="table-row">
      <style:table-row-properties style:min-row-height="0.375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Row252" style:family="table-row">
      <style:table-row-properties style:min-row-height="0.9166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54" style:parent-style-name="內文" style:family="paragraph">
      <style:paragraph-properties fo:text-align="justify" fo:line-height="0.2777in"/>
      <style:text-properties style:font-name-asian="標楷體"/>
    </style:style>
    <style:style style:name="P255" style:parent-style-name="內文" style:family="paragraph">
      <style:paragraph-properties fo:text-align="justify" fo:line-height="0.2777in"/>
      <style:text-properties style:font-name-asian="標楷體"/>
    </style:style>
    <style:style style:name="P256" style:parent-style-name="內文" style:family="paragraph">
      <style:paragraph-properties fo:text-align="justify" fo:line-height="0.2777in"/>
      <style:text-properties style:font-name-asian="標楷體"/>
    </style:style>
    <style:style style:name="P257" style:parent-style-name="內文" style:family="paragraph">
      <style:paragraph-properties fo:text-align="justify" fo:line-height="0.2777in"/>
      <style:text-properties style:font-name-asian="標楷體"/>
    </style:style>
    <style:style style:name="P258" style:parent-style-name="內文" style:family="paragraph">
      <style:paragraph-properties fo:text-align="justify" fo:line-height="0.2777in"/>
      <style:text-properties style:font-name-asian="標楷體"/>
    </style:style>
    <style:style style:name="P259" style:parent-style-name="內文" style:family="paragraph">
      <style:paragraph-properties fo:text-align="justify" fo:line-height="0.2777in"/>
      <style:text-properties style:font-name-asian="標楷體"/>
    </style:style>
    <style:style style:name="P260" style:parent-style-name="內文" style:family="paragraph">
      <style:paragraph-properties fo:text-align="justify" fo:line-height="0.2777in"/>
      <style:text-properties style:font-name-asian="標楷體"/>
    </style:style>
    <style:style style:name="P261" style:parent-style-name="內文" style:family="paragraph">
      <style:paragraph-properties fo:text-align="justify" fo:line-height="0.2777in"/>
      <style:text-properties style:font-name-asian="標楷體"/>
    </style:style>
    <style:style style:name="P262" style:parent-style-name="內文" style:family="paragraph">
      <style:paragraph-properties fo:text-align="justify" fo:line-height="0.2777in"/>
      <style:text-properties style:font-name-asian="標楷體"/>
    </style:style>
    <style:style style:name="P263" style:parent-style-name="內文" style:family="paragraph">
      <style:paragraph-properties fo:text-align="justify" fo:line-height="0.2777in"/>
      <style:text-properties style:font-name-asian="標楷體"/>
    </style:style>
    <style:style style:name="P264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5">Internship Application Form (Semest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中文姓名</text:p>
            <text:p text:style-name="P55">Chinese 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英文姓名</text:p>
            <text:p text:style-name="P60">English Name</text:p>
            <text:p text:style-name="P61"><text:s/>(須與護照上姓名相同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碼</text:p>
            <text:p text:style-name="P67">ID No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生日</text:p>
            <text:p text:style-name="P72">Date of Birth</text:p>
          </table:table-cell>
          <table:covered-table-cell/>
          <table:covered-table-cell/>
          <table:table-cell table:style-name="TableCell73" table:number-columns-spanned="4">
            <text:p text:style-name="P74">西元<text:s text:c="4"/>年<text:s text:c="4"/>月<text:s text:c="3"/>日</text:p>
            <text:p text:style-name="P75">yy/mm/dd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  <text:p text:style-name="P79">Gender</text:p>
          </table:table-cell>
          <table:table-cell table:style-name="TableCell80" table:number-columns-spanned="2">
            <text:p text:style-name="P81">男Male□ <text:s text:c="2"/>女Female□</text:p>
          </table:table-cell>
          <table:covered-table-cell/>
          <table:table-cell table:style-name="TableCell82" table:number-columns-spanned="3">
            <text:p text:style-name="P83">學號</text:p>
            <text:p text:style-name="P84">Student No.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制/學系/</text:p>
            <text:p text:style-name="P90">年級/班級</text:p>
            <text:p text:style-name="P91">Division/Dept./</text:p>
            <text:p text:style-name="P92">Year/Clas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電子信箱</text:p>
            <text:p text:style-name="P97">E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text:s/>Mobile No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住家電話</text:p>
            <text:p text:style-name="P107">Phone No. (H)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住址Address</text:p>
          </table:table-cell>
          <table:table-cell table:style-name="TableCell115" table:number-columns-spanned="9">
            <text:p text:style-name="P116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語言能力證明文件(如:大專英檢/托福/多益證書)</text:p>
            <text:p text:style-name="P124">Language Proficiency Certificate(s)</text:p>
          </table:table-cell>
          <table:table-cell table:style-name="TableCell125" table:number-columns-spanned="3">
            <text:p text:style-name="P126"><text:span text:style-name="T127">□</text:span><text:span text:style-name="T128">英</text:span><text:span text:style-name="T129"><text:s/></text:span><text:span text:style-name="T130">語</text:span><text:span text:style-name="T131">English</text:span></text:p>
            <text:p text:style-name="P132">□附證明<text:s/>Certificate attached</text:p>
          </table:table-cell>
          <table:covered-table-cell/>
          <table:covered-table-cell/>
          <table:table-cell table:style-name="TableCell133" table:number-columns-spanned="4">
            <text:p text:style-name="P134">歷年學業成績總平均</text:p>
            <text:p text:style-name="P135">GP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其他Other :_______</text:p>
            <text:p text:style-name="P142">□附證明<text:s/>Certificate attached</text:p>
          </table:table-cell>
          <table:covered-table-cell/>
          <table:covered-table-cell/>
          <table:table-cell table:style-name="TableCell143" table:number-columns-spanned="4">
            <text:p text:style-name="P144">歷年操行總平均</text:p>
            <text:p text:style-name="P145">Conduct Point in Averag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緊急聯絡人/關係</text:p>
            <text:p text:style-name="P151">Emergency Contact /Relationship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緊急聯絡人電話</text:p>
            <text:p text:style-name="P156">Phone No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ext:soft-page-break/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9">
            <text:p text:style-name="P163">本人已詳閱本期實習公告和工作內容，並同意遵守相關配合事項。</text:p>
            <text:p text:style-name="P164">本人確認所提供資料均為真實且正確，若有不實資訊願依校規懲處。</text:p>
            <text:p text:style-name="P165">I hereby declare that:</text:p>
            <text:p text:style-name="P166">I have carefully read the terms of the internship announcement &amp; the work duties, and agree to abide by them.<text:s/></text:p>
            <text:p text:style-name="P167">My declarations above are true and correct, otherwise, I shall be liable under the <text:s/>Regulations for Student Disciplines to a corresponding punishment.</text:p>
            <text:p text:style-name="P168">___________________ (本人簽名Signature) <text:s/></text:p>
            <text:p text:style-name="P169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簽章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導師簽章Signature of<text:s/></text:p>
            <text:p text:style-name="P178">Class Teacher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系主任簽章</text:p>
            <text:p text:style-name="P183">或蓋本系戳章</text:p>
            <text:p text:style-name="P184">Signature of Dept. Chair or Dept. Seal<text:s/></text:p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說明：根據本校「</text:span><text:span text:style-name="T191">學生校外實習課程開設要點」，學生參與本校開設之學期間校外實習課程，須在同一機構連續實習</text:span><text:span text:style-name="T192">18</text:span><text:span text:style-name="T193">週以上，並不得低於</text:span><text:span text:style-name="T194">720</text:span><text:span text:style-name="T195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6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《若有語檢證明或相關之學經歷，皆可一併附上並於左上角以訂書針裝訂》</text:p>
      <text:p text:style-name="內文"><text:span text:style-name="T198">You may submit relevant documents to support your application, please staple your full set of application documents on the left upper side.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以下各欄請詳實撰寫，若未填寫恕不受理報名，各欄格式可延伸使用，以一頁為限。</text:p>
            <text:p text:style-name="P212"><text:span text:style-name="T213">Please complete each of the following columns. <text:s/>Space can be extended up to one page in whole.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實習計畫</text:span><text:span text:style-name="T219"><text:s/>Anticipated Internship Experience<text:s/></text:span><text:span text:style-name="T220">(</text:span><text:span text:style-name="T221">包含實習目的、實習內容、欲從實習中學習之技能等</text:span><text:span text:style-name="T222">。</text:span><text:span text:style-name="T223"><text:s/>Please describe what kind of work and experience you envision performing.)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中英文自傳</text:p>
            <text:p text:style-name="P238">Autobiography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課外活動經驗/服務經驗</text:p>
            <text:p text:style-name="P250"><text:span text:style-name="T251">Extracurricular/Volunteer Experience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3-05T08:35:00Z</meta:creation-date>
    <dc:date>2019-03-05T08:35:00Z</dc: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3" meta:row-count="19" meta:non-whitespace-character-count="2304"/>
  </office:meta>
</office:document-meta>
</file>