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0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1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2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3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4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5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08" style:family="table-column">
      <style:table-column-properties style:column-width="7in" style:use-optimal-column-width="false"/>
    </style:style>
    <style:style style:name="Table207" style:family="table">
      <style:table-properties style:width="7in" fo:margin-left="0in" table:align="left"/>
    </style:style>
    <style:style style:name="TableRow209" style:family="table-row">
      <style:table-row-properties style:min-row-height="0.550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12" style:parent-style-name="內文" style:family="paragraph">
      <style:paragraph-properties fo:margin-right="-0.3347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15" style:family="table-row">
      <style:table-row-properties style:min-row-height="0.324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9458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39" style:family="table-row">
      <style:table-row-properties style:min-row-height="1.2604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min-row-height="0.9166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《若有語檢證明或相關之學經歷，皆可一併附上並於左上角以訂書針裝訂》</text:p>
      <text:p text:style-name="內文"><text:span text:style-name="T198">You may submit relevant documents to support your application, please staple your full set of application documents on the left upper side.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以下各欄請詳實撰寫，若未填寫恕不受理報名，各欄格式可延伸使用，以一頁為限。</text:p>
            <text:p text:style-name="P212"><text:span text:style-name="T213">Please complete each of the following columns. <text:s/>Space can be extended up to one page in whole.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實習計畫</text:span><text:span text:style-name="T219"><text:s/>Anticipated Internship Experience<text:s/></text:span><text:span text:style-name="T220">(</text:span><text:span text:style-name="T221">包含實習目的、實習內容、欲從實習中學習之技能等</text:span><text:span text:style-name="T222">。</text:span><text:span text:style-name="T223"><text:s/>Please describe what kind of work and experience you envision performing.)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中英文自傳</text:p>
            <text:p text:style-name="P238">Autobiography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課外活動經驗/服務經驗</text:p>
            <text:p text:style-name="P250"><text:span text:style-name="T251">Extracurricular/Volunteer Experience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8-14T08:23:00Z</meta:creation-date>
    <dc:date>2019-08-14T08:23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3" meta:row-count="19" meta:non-whitespace-character-count="2304"/>
  </office:meta>
</office:document-meta>
</file>