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745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indent="0.6666in"/>
      <style:text-properties style:font-name-asian="標楷體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7326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777in" fo:text-indent="0.1666in"/>
      <style:text-properties style:font-name-asian="標楷體"/>
    </style:style>
    <style:style style:name="TableRow117" style:family="table-row">
      <style:table-row-properties style:min-row-height="0.2527in" style:use-optimal-row-height="false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line-height="0.2777in" fo:text-indent="0.1666in"/>
      <style:text-properties style:font-name-asian="標楷體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6458in" style:use-optimal-row-height="false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-asian="標楷體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Row148" style:family="table-row">
      <style:table-row-properties style:min-row-height="0.801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Row159" style:family="table-row">
      <style:table-row-properties style:min-row-height="0.9513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text-align="end" fo:line-height="0.2777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TableRow170" style:family="table-row">
      <style:table-row-properties style:min-row-height="0.706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P179" style:parent-style-name="內文" style:family="paragraph">
      <style:paragraph-properties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Row182" style:family="table-row">
      <style:table-row-properties style:min-row-height="0.4569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187" style:parent-style-name="預設段落字型" style:family="text">
      <style:text-properties style:font-name-asian="標楷體" style:font-weight-complex="bold" style:letter-kerning="false"/>
    </style:style>
    <style:style style:name="T188" style:parent-style-name="預設段落字型" style:family="text">
      <style:text-properties style:font-name-asian="標楷體" style:font-weight-complex="bold" style:letter-kerning="false"/>
    </style:style>
    <style:style style:name="T189" style:parent-style-name="預設段落字型" style:family="text">
      <style:text-properties style:font-name-asian="標楷體" style:font-weight-complex="bold" style:letter-kerning="false"/>
    </style:style>
    <style:style style:name="T190" style:parent-style-name="預設段落字型" style:family="text">
      <style:text-properties style:font-name-asian="標楷體" style:font-weight-complex="bold" style:letter-kerning="false"/>
    </style:style>
    <style:style style:name="P191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7in" style:use-optimal-column-width="false"/>
    </style:style>
    <style:style style:name="Table193" style:family="table">
      <style:table-properties style:width="7in" fo:margin-left="0in" table:align="left"/>
    </style:style>
    <style:style style:name="TableRow195" style:family="table-row">
      <style:table-row-properties style:min-row-height="0.3243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3243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9458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Row231" style:family="table-row">
      <style:table-row-properties style:min-row-height="1.2604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3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text-align="justify" fo:line-height="0.2777in"/>
      <style:text-properties style:font-name-asian="標楷體"/>
    </style:style>
    <style:style style:name="P2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40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777in"/>
      <style:text-properties style:font-name-asian="標楷體"/>
    </style:style>
    <style:style style:name="P2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P245" style:parent-style-name="內文" style:family="paragraph">
      <style:paragraph-properties fo:margin-right="-0.3347in"/>
    </style:style>
    <style:style style:name="TableColumn247" style:family="table-column">
      <style:table-column-properties style:column-width="4.1416in"/>
    </style:style>
    <style:style style:name="TableColumn248" style:family="table-column">
      <style:table-column-properties style:column-width="3.3791in"/>
    </style:style>
    <style:style style:name="Table246" style:family="table">
      <style:table-properties style:width="7.5208in" fo:margin-left="-0.7305in" table:align="left"/>
    </style:style>
    <style:style style:name="TableRow249" style:family="table-row">
      <style:table-row-properties style:min-row-height="2.2847in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52" style:parent-style-name="內文" style:family="paragraph">
      <style:paragraph-properties fo:widows="2" fo:orphans="2" fo:text-align="center"/>
      <style:text-properties style:font-name-asian="標楷體" style:letter-kerning="false" fo:background-color="#FFFFFF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-asian="標楷體" style:letter-kerning="false" fo:background-color="#FFFFFF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5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5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59" style:family="table-row">
      <style:table-row-properties style:min-row-height="2.2847in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TableCell26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background-color="#FFFFFF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 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中文姓名</text:p>
            <text:p text:style-name="P55">Chinese 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英文姓名</text:p>
            <text:p text:style-name="P60">English Name</text:p>
            <text:p text:style-name="P61"><text:s/>(須與護照上姓名相同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碼</text:p>
            <text:p text:style-name="P67">ID No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生日</text:p>
            <text:p text:style-name="P72">Date of Birth</text:p>
          </table:table-cell>
          <table:covered-table-cell/>
          <table:covered-table-cell/>
          <table:table-cell table:style-name="TableCell73" table:number-columns-spanned="4">
            <text:p text:style-name="P74">西元<text:s text:c="4"/>年<text:s text:c="4"/>月<text:s text:c="3"/>日</text:p>
            <text:p text:style-name="P75">yy/mm/dd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性別</text:p>
            <text:p text:style-name="P79">Gender</text:p>
          </table:table-cell>
          <table:table-cell table:style-name="TableCell80" table:number-columns-spanned="2">
            <text:p text:style-name="P81">男Male□ <text:s text:c="2"/>女Female□</text:p>
          </table:table-cell>
          <table:covered-table-cell/>
          <table:table-cell table:style-name="TableCell82" table:number-columns-spanned="3">
            <text:p text:style-name="P83">學號</text:p>
            <text:p text:style-name="P84">Student No.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制/學系/</text:p>
            <text:p text:style-name="P90">年級/班級</text:p>
            <text:p text:style-name="P91">Division/Dept./</text:p>
            <text:p text:style-name="P92">Year/Class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電子信箱</text:p>
            <text:p text:style-name="P97">E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text:s/>Mobile No.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住家電話</text:p>
            <text:p text:style-name="P107">Phone No. (H)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住址Address</text:p>
          </table:table-cell>
          <table:table-cell table:style-name="TableCell115" table:number-columns-spanned="9">
            <text:p text:style-name="P116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語言能力證明文件(如:大專英檢/托福/多益證書)</text:p>
            <text:p text:style-name="P124">Language Proficiency Certificate(s)</text:p>
          </table:table-cell>
          <table:table-cell table:style-name="TableCell125" table:number-columns-spanned="3">
            <text:p text:style-name="P126"><text:span text:style-name="T127">□</text:span><text:span text:style-name="T128">英</text:span><text:span text:style-name="T129"><text:s/></text:span><text:span text:style-name="T130">語</text:span><text:span text:style-name="T131">English</text:span></text:p>
            <text:p text:style-name="P132">□附證明<text:s/>Certificate attached</text:p>
          </table:table-cell>
          <table:covered-table-cell/>
          <table:covered-table-cell/>
          <table:table-cell table:style-name="TableCell133" table:number-columns-spanned="4">
            <text:p text:style-name="P134">歷年學業成績總平均</text:p>
            <text:p text:style-name="P135">GPA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□其他Other :_______</text:p>
            <text:p text:style-name="P142">□附證明<text:s/>Certificate attached</text:p>
          </table:table-cell>
          <table:covered-table-cell/>
          <table:covered-table-cell/>
          <table:table-cell table:style-name="TableCell143" table:number-columns-spanned="4">
            <text:p text:style-name="P144">歷年操行總平均</text:p>
            <text:p text:style-name="P145">Conduct Point in Average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緊急聯絡人/關係</text:p>
            <text:p text:style-name="P151">Emergency Contact /Relationship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緊急聯絡人電話</text:p>
            <text:p text:style-name="P156">Phone No.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申請人簽名</text:p>
          </table:table-cell>
          <table:table-cell table:style-name="TableCell162" table:number-columns-spanned="9">
            <text:p text:style-name="P163">本人已詳閱本期實習公告和工作內容，並同意遵守相關配合事項。</text:p>
            <text:p text:style-name="P164">本人確認所提供資料均為真實且正確，若有不實資訊願依校規懲處。</text:p>
            <text:p text:style-name="P165">I hereby declare that:</text:p>
            <text:p text:style-name="P166">I have carefully read the terms of the internship announcement &amp; the work duties, and agree to abide by them.<text:s/></text:p>
            <text:p text:style-name="P167">My declarations above are true and correct, otherwise, I shall be liable under the <text:s/>Regulations for Student Disciplines to a corresponding punishment.</text:p>
            <text:p text:style-name="P168">___________________ (本人簽名Signature) <text:s/></text:p>
            <text:p text:style-name="P169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導師簽章Signature of<text:s/></text:p>
            <text:p text:style-name="P173">Class Teacher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系主任簽章</text:p>
            <text:p text:style-name="P178">或蓋本系戳章</text:p>
            <text:p text:style-name="P179">Signature of Dept. Chair or Dept. Seal<text:s/></text:p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說明：根據本校「</text:span><text:span text:style-name="T186">學生校外實習課程開設要點」，學生參與本校開設之學期間校外實習課程，須在同一機構連續實習</text:span><text:span text:style-name="T187">18</text:span><text:span text:style-name="T188">週以上，並不得低於</text:span><text:span text:style-name="T189">720</text:span><text:span text:style-name="T190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1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以下各欄請詳實撰寫，若未填寫恕不受理報名，各欄格式可延伸使用，以一頁為限。</text:p>
            <text:p text:style-name="P198"><text:span text:style-name="T199">Please complete each of the following columns. <text:s/>Space can be extended up to one page in whole.</text:span></text:p>
          </table:table-cell>
        </table:table-row>
        <table:table-row table:style-name="TableRow200">
          <table:table-cell table:style-name="TableCell201">
            <text:p text:style-name="P202"><text:span text:style-name="T203">實習計畫</text:span><text:span text:style-name="T204"><text:s/>Anticipated Internship Experience<text:s/></text:span><text:span text:style-name="T205">(</text:span><text:span text:style-name="T206">包含實習目的、實習內容、欲從實習中學習之技能等</text:span><text:span text:style-name="T207">。</text:span><text:span text:style-name="T208"><text:s/>Please describe what kind of work and experience you envision performing.)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個人特質及相關工作／活動經驗</text:p>
            <text:soft-page-break/>
            <text:p text:style-name="P229">Personality and related job/activity experiences</text:p>
            <text:p text:style-name="P230">(Please state your personal strengths based on the institutions you apply)</text:p>
          </table:table-cell>
        </table:table-row>
        <text:soft-page-break/>
        <table:table-row table:style-name="TableRow231">
          <table:table-cell table:style-name="TableCell232">
            <text:list text:style-name="LFO1" text:continue-numbering="true">
              <text:list-item>
                <text:list>
                  <text:list-item>
                    <text:p text:style-name="P233">Strength:</text:p>
                  </text:list-item>
                </text:list>
              </text:list-item>
            </text:list>
            <text:p text:style-name="P234">Related experience:</text:p>
            <text:p text:style-name="P235"/>
            <text:list text:style-name="LFO1" text:continue-numbering="true">
              <text:list-item>
                <text:list>
                  <text:list-item>
                    <text:p text:style-name="P236">Strength:</text:p>
                  </text:list-item>
                </text:list>
              </text:list-item>
            </text:list>
            <text:p text:style-name="P237">Related experience:</text:p>
            <text:p text:style-name="P238"/>
            <text:list text:style-name="LFO1" text:continue-numbering="true">
              <text:list-item>
                <text:list>
                  <text:list-item>
                    <text:p text:style-name="P239">Strength:</text:p>
                  </text:list-item>
                </text:list>
              </text:list-item>
            </text:list>
            <text:p text:style-name="P240">Related experience:</text:p>
            <text:p text:style-name="P241"/>
            <text:list text:style-name="LFO1" text:continue-numbering="true">
              <text:list-item>
                <text:list>
                  <text:list-item>
                    <text:p text:style-name="P242">Strength:</text:p>
                  </text:list-item>
                </text:list>
              </text:list-item>
            </text:list>
            <text:p text:style-name="P243">Related experience:</text:p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身分證影本(正面)黏貼處</text:p>
            <text:p text:style-name="P252">Attach photocopy of your ID. Card (right side).<text:s/></text:p>
            <text:p text:style-name="P253"><text:span text:style-name="T254">If ID copy is not available, attach your passport copy.</text:span></text:p>
          </table:table-cell>
          <table:table-cell table:style-name="TableCell255">
            <text:p text:style-name="P256">身分證影本(反面)黏貼處</text:p>
            <text:p text:style-name="P257">(Reverse side of your ID Card)</text:p>
            <text:p text:style-name="P258"/>
          </table:table-cell>
        </table:table-row>
        <table:table-row table:style-name="TableRow259">
          <table:table-cell table:style-name="TableCell260">
            <text:p text:style-name="P261">學生證影本(正面)黏貼處</text:p>
            <text:p text:style-name="P262">Attach photocopy of your Student Card (right side)</text:p>
            <text:p text:style-name="P263"/>
          </table:table-cell>
          <table:table-cell table:style-name="TableCell264">
            <text:p text:style-name="P265">學生證影本(反面)黏貼處</text:p>
            <text:p text:style-name="P266">(Reverse side of your Student Card)</text:p>
          </table:table-cell>
        </table:table-row>
      </table:table>
      <text:p text:style-name="P267">《若有語檢證明或相關之學經歷，皆可一併附上並於左上角以訂書針裝訂》</text:p>
      <text:p text:style-name="內文"><text:span text:style-name="T268">You may submit relevant documents to support your application, please staple your full set of application documents on the left upper si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5-15T00:58:00Z</meta:creation-date>
    <dc:date>2018-05-15T00:58:00Z</dc:date>
    <meta:template xlink:href="Normal" xlink:type="simple"/>
    <meta:editing-cycles>2</meta:editing-cycles>
    <meta:editing-duration>PT0S</meta:editing-duration>
    <meta:document-statistic meta:page-count="3" meta:paragraph-count="6" meta:word-count="470" meta:character-count="3146" meta:row-count="22" meta:non-whitespace-character-count="2682"/>
  </office:meta>
</office:document-meta>
</file>