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'" svg:font-family="Arial'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97_22283__20107__31995__31185__30446__23416__20998__34920_" style:data-style-name="N48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19968__33324__97_22283__20107__31995__31185__30446__23416__20998__34920_" style:data-style-name="N48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97_22283__20107__31995__31185__30446__23416__20998__34920_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99" style:shrink-to-fit="tru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73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'" style:font-name-asian="Arial'" style:font-name-complex="Arial'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rial'" style:font-name-asian="Arial'" style:font-name-complex="Arial'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0.465666666666667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93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8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default-cell-style-name="ce77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row table:style-name="ro1">
          <table:table-cell office:value-type="string" table:number-columns-spanned="23" table:number-rows-spanned="1" table:style-name="ce121">
            <text:p>日四技英國語文系科目學分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9">
            <text:p>113<text:span text:style-name="T3">學年度入學適用</text:span><text:span text:style-name="T3"/></text:p>
            <text:p>113.07.04<text:span text:style-name="T3">校課程委員會議修訂通過</text:span><text:span text:style-name="T3"/></text:p>
            <text:p>113.07.04<text:span text:style-name="T3">教務會議修訂通過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" table:number-rows-spanned="5" table:style-name="ce80">
            <text:p><text:span text:style-name="T4">科目類別</text:span></text:p>
          </table:table-cell>
          <table:covered-table-cell/>
          <table:table-cell office:value-type="string" table:number-columns-spanned="2" table:number-rows-spanned="5" table:style-name="ce81">
            <text:p><text:span text:style-name="T4">科目名稱</text:span></text:p>
          </table:table-cell>
          <table:covered-table-cell/>
          <table:table-cell office:value-type="string" table:number-columns-spanned="18" table:number-rows-spanned="1" table:style-name="ce82">
            <text:p><text:span text:style-name="T4">授課時數</text:span></text:p>
          </table:table-cell>
          <table:covered-table-cell table:number-columns-repeated="17"/>
          <table:table-cell office:value-type="string" table:number-columns-spanned="1" table:number-rows-spanned="5" table:style-name="ce83">
            <text:p><text:span text:style-name="T4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4">
            <text:p><text:span text:style-name="T4">總學分數</text:span></text:p>
          </table:table-cell>
          <table:table-cell office:value-type="string" table:number-columns-spanned="1" table:number-rows-spanned="4" table:style-name="ce85">
            <text:p><text:span text:style-name="T4">總授課時數</text:span></text:p>
          </table:table-cell>
          <table:table-cell office:value-type="string" table:number-columns-spanned="4" table:number-rows-spanned="1" table:style-name="ce86">
            <text:p><text:span text:style-name="T4">第一學年</text:span></text:p>
          </table:table-cell>
          <table:covered-table-cell table:number-columns-repeated="3"/>
          <table:table-cell office:value-type="string" table:number-columns-spanned="4" table:number-rows-spanned="1" table:style-name="ce86">
            <text:p><text:span text:style-name="T4">第二學年</text:span></text:p>
          </table:table-cell>
          <table:covered-table-cell table:number-columns-repeated="3"/>
          <table:table-cell office:value-type="string" table:number-columns-spanned="4" table:number-rows-spanned="1" table:style-name="ce86">
            <text:p><text:span text:style-name="T4">第三學年</text:span></text:p>
          </table:table-cell>
          <table:covered-table-cell table:number-columns-repeated="3"/>
          <table:table-cell office:value-type="string" table:number-columns-spanned="4" table:number-rows-spanned="1" table:style-name="ce86">
            <text:p><text:span text:style-name="T4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4">下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4">下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4">下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4">上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4">下</text:span></text:p>
          </table:table-cell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<text:span text:style-name="T4">學分數</text:span></text:p>
          </table:table-cell>
          <table:table-cell office:value-type="string" table:number-columns-spanned="1" table:number-rows-spanned="2" table:style-name="ce88">
            <text:p><text:span text:style-name="T4">授課時數</text:span></text:p>
          </table:table-cell>
          <table:table-cell office:value-type="string" table:number-columns-spanned="1" table:number-rows-spanned="2" table:style-name="ce89">
            <text:p><text:span text:style-name="T4">學分數</text:span></text:p>
          </table:table-cell>
          <table:table-cell office:value-type="string" table:number-columns-spanned="1" table:number-rows-spanned="2" table:style-name="ce89">
            <text:p><text:span text:style-name="T4">授課時數</text:span></text:p>
          </table:table-cell>
          <table:table-cell office:value-type="string" table:number-columns-spanned="1" table:number-rows-spanned="2" table:style-name="ce88">
            <text:p><text:span text:style-name="T4">學分數</text:span></text:p>
          </table:table-cell>
          <table:table-cell office:value-type="string" table:number-columns-spanned="1" table:number-rows-spanned="2" table:style-name="ce88">
            <text:p><text:span text:style-name="T4">授課時數</text:span></text:p>
          </table:table-cell>
          <table:table-cell office:value-type="string" table:number-columns-spanned="1" table:number-rows-spanned="2" table:style-name="ce89">
            <text:p><text:span text:style-name="T4">學分數</text:span></text:p>
          </table:table-cell>
          <table:table-cell office:value-type="string" table:number-columns-spanned="1" table:number-rows-spanned="2" table:style-name="ce89">
            <text:p><text:span text:style-name="T4">授課時數</text:span></text:p>
          </table:table-cell>
          <table:table-cell office:value-type="string" table:number-columns-spanned="1" table:number-rows-spanned="2" table:style-name="ce88">
            <text:p><text:span text:style-name="T4">學分數</text:span></text:p>
          </table:table-cell>
          <table:table-cell office:value-type="string" table:number-columns-spanned="1" table:number-rows-spanned="2" table:style-name="ce88">
            <text:p><text:span text:style-name="T4">授課時數</text:span></text:p>
          </table:table-cell>
          <table:table-cell office:value-type="string" table:number-columns-spanned="1" table:number-rows-spanned="2" table:style-name="ce89">
            <text:p><text:span text:style-name="T4">學分數</text:span></text:p>
          </table:table-cell>
          <table:table-cell office:value-type="string" table:number-columns-spanned="1" table:number-rows-spanned="2" table:style-name="ce89">
            <text:p><text:span text:style-name="T4">授課時數</text:span></text:p>
          </table:table-cell>
          <table:table-cell office:value-type="string" table:number-columns-spanned="1" table:number-rows-spanned="2" table:style-name="ce88">
            <text:p><text:span text:style-name="T4">學分數</text:span></text:p>
          </table:table-cell>
          <table:table-cell office:value-type="string" table:number-columns-spanned="1" table:number-rows-spanned="2" table:style-name="ce88">
            <text:p><text:span text:style-name="T4">授課時數</text:span></text:p>
          </table:table-cell>
          <table:table-cell office:value-type="string" table:number-columns-spanned="1" table:number-rows-spanned="2" table:style-name="ce89">
            <text:p><text:span text:style-name="T4">學分數</text:span></text:p>
          </table:table-cell>
          <table:table-cell office:value-type="string" table:number-columns-spanned="1" table:number-rows-spanned="2" table:style-name="ce89">
            <text:p><text:span text:style-name="T4">授課時數</text:span></text:p>
          </table:table-cell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9" table:style-name="ce90">
            <text:p><text:span text:style-name="T4">校共同必修科目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4">大一英文</text:span>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2"/>
          <table:table-cell table:style-name="ce8"/>
          <table:table-cell table:style-name="ce13"/>
          <table:table-cell table:style-name="ce1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2">
            <text:p><text:span text:style-name="T4">大二英文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2">
            <text:p><text:span text:style-name="T4">大三英文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22"/>
          <table:table-cell table:number-columns-repeated="2" table:style-name="ce19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7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3">
            <text:p><text:span text:style-name="T4">全人發展：大學入門</text:span>(<text:span text:style-name="T4">一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3">
            <text:p><text:span text:style-name="T4">全人發展：大學入門</text:span>(<text:span text:style-name="T4">二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4">
            <text:p><text:span text:style-name="T4">雲端科技與商務應用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22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office:value-type="string" table:style-name="ce21">
            <text:p><text:span text:style-name="T4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4">
            <text:p><text:span text:style-name="T4">運算思維與程式設計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2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office:value-type="string" table:style-name="ce21">
            <text:p><text:span text:style-name="T4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5">
            <text:p><text:span text:style-name="T5">核心</text:span><text:span text:style-name="T5"/></text:p>
            <text:p><text:span text:style-name="T5">課程</text:span></text:p>
          </table:table-cell>
          <table:table-cell office:value-type="string" table:style-name="ce26">
            <text:p><text:span text:style-name="T4">世界文明史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4">一、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4">邏輯思辨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4">一、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6">
            <text:p><text:span text:style-name="T6">通識學群</text:span></text:p>
          </table:table-cell>
          <table:table-cell office:value-type="string" table:style-name="ce26">
            <text:p><text:span text:style-name="T4">社會與法政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4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4">自然與美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4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4">科普與科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(2)</text:p>
          </table:table-cell>
          <table:table-cell office:value-type="string" table:style-name="ce33">
            <text:p>(2)</text:p>
          </table:table-cell>
          <table:table-cell office:value-type="string" table:style-name="ce34">
            <text:p>(2)</text:p>
          </table:table-cell>
          <table:table-cell office:value-type="string" table:style-name="ce34">
            <text:p>(2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(2)</text:p>
          </table:table-cell>
          <table:table-cell office:value-type="string" table:style-name="ce34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4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4">深化與跨域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36"/>
          <table:table-cell table:number-columns-repeated="2" table:style-name="ce2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4">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<text:span text:style-name="T4">體育</text:span>(<text:span text:style-name="T4">一</text:span>)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7"/>
          <table:table-cell table:number-columns-repeated="2" table:style-name="ce38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39">
            <text:p>體育興趣選項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<text:span text:style-name="T4">體育</text:span>(<text:span text:style-name="T4">二</text:span>)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39">
            <text:p>體育興趣選項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2">
            <text:p><text:span text:style-name="T4">職場人文素養範例選讀</text:span></text:p>
          </table:table-cell>
          <table:covered-table-cell/>
          <table:table-cell office:value-type="float" office:value="2" table:formula="of:=SUM([.G23];[.I23];[.K23];[.M23];[.O23];[.Q23];[.S23];[.U23])" table:style-name="ce23">
            <text:p>2</text:p>
          </table:table-cell>
          <table:table-cell office:value-type="float" office:value="2" table:formula="of:=SUM([.H23];[.J23];[.L23];[.N23];[.P23];[.R23];[.T23];[.V23])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2">
            <text:p><text:span text:style-name="T4">數位文本敘事技巧</text:span></text:p>
          </table:table-cell>
          <table:covered-table-cell/>
          <table:table-cell office:value-type="float" office:value="2" table:formula="of:=SUM([.G24];[.I24];[.K24];[.M24];[.O24];[.Q24];[.S24];[.U24])" table:style-name="ce23">
            <text:p>2</text:p>
          </table:table-cell>
          <table:table-cell office:value-type="float" office:value="2" table:formula="of:=SUM([.H24];[.J24];[.L24];[.N24];[.P24];[.R24];[.T24];[.V24])" table:style-name="ce16">
            <text:p>2</text:p>
          </table:table-cell>
          <table:table-cell table:number-columns-repeated="2" table:style-name="ce25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2">
            <text:p><text:span text:style-name="T4">職場文字力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4">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4">合計</text:span></text:p>
          </table:table-cell>
          <table:covered-table-cell/>
          <table:table-cell office:value-type="float" office:value="52" table:formula="of:=SUM([.E8:.E25])" table:style-name="ce40">
            <text:p>52</text:p>
          </table:table-cell>
          <table:table-cell office:value-type="float" office:value="52" table:formula="of:=SUM([.F8:.F25])" table:style-name="ce41">
            <text:p>52</text:p>
          </table:table-cell>
          <table:table-cell office:value-type="float" office:value="15" table:formula="of:=SUM([.G8:.G25])" table:style-name="ce42">
            <text:p>15</text:p>
          </table:table-cell>
          <table:table-cell office:value-type="float" office:value="15" table:formula="of:=SUM([.H8:.H25])" table:style-name="ce42">
            <text:p>15</text:p>
          </table:table-cell>
          <table:table-cell office:value-type="float" office:value="15" table:formula="of:=SUM([.I8:.I25])" table:style-name="ce43">
            <text:p>15</text:p>
          </table:table-cell>
          <table:table-cell office:value-type="float" office:value="15" table:formula="of:=SUM([.J8:.J25])" table:style-name="ce43">
            <text:p>15</text:p>
          </table:table-cell>
          <table:table-cell office:value-type="float" office:value="8" table:formula="of:=SUM([.K8:.K25])" table:style-name="ce42">
            <text:p>8</text:p>
          </table:table-cell>
          <table:table-cell office:value-type="float" office:value="8" table:formula="of:=SUM([.L8:.L25])" table:style-name="ce42">
            <text:p>8</text:p>
          </table:table-cell>
          <table:table-cell office:value-type="float" office:value="4" table:formula="of:=SUM([.M8:.M25])" table:style-name="ce43">
            <text:p>4</text:p>
          </table:table-cell>
          <table:table-cell office:value-type="float" office:value="4" table:formula="of:=SUM([.N8:.N25])" table:style-name="ce43">
            <text:p>4</text:p>
          </table:table-cell>
          <table:table-cell office:value-type="float" office:value="6" table:formula="of:=SUM([.O8:.O25])" table:style-name="ce42">
            <text:p>6</text:p>
          </table:table-cell>
          <table:table-cell office:value-type="float" office:value="6" table:formula="of:=SUM([.P8:.P25])" table:style-name="ce42">
            <text:p>6</text:p>
          </table:table-cell>
          <table:table-cell office:value-type="float" office:value="4" table:formula="of:=SUM([.Q8:.Q25])" table:style-name="ce43">
            <text:p>4</text:p>
          </table:table-cell>
          <table:table-cell office:value-type="float" office:value="4" table:formula="of:=SUM([.R8:.R25])" table:style-name="ce43">
            <text:p>4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61"/>
        </table:table-row>
        <table:table-row table:style-name="ro4">
          <table:table-cell office:value-type="string" table:number-columns-spanned="2" table:number-rows-spanned="2" table:style-name="ce99">
            <text:p><text:span text:style-name="T8">必修科目</text:span><text:span text:style-name="T8"/></text:p>
            <text:p><text:span text:style-name="T8">院共同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4">跨文化溝通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98">
            <text:p><text:span text:style-name="T4">合計</text:span></text:p>
          </table:table-cell>
          <table:covered-table-cell/>
          <table:table-cell office:value-type="float" office:value="3" table:formula="of:=SUM([.E27:.E27])" table:style-name="ce40">
            <text:p>3</text:p>
          </table:table-cell>
          <table:table-cell office:value-type="float" office:value="3" table:formula="of:=SUM([.F27:.F27])" table:style-name="ce41">
            <text:p>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office:value-type="float" office:value="3" table:formula="of:=SUM([.U27:.U27])" table:style-name="ce43">
            <text:p>3</text:p>
          </table:table-cell>
          <table:table-cell office:value-type="float" office:value="3" table:formula="of:=SUM([.V27:.V27])" table:style-name="ce43">
            <text:p>3</text:p>
          </table:table-cell>
          <table:table-cell table:style-name="ce46"/>
          <table:table-cell table:number-columns-repeated="16361"/>
        </table:table-row>
        <table:table-row table:style-name="ro3">
          <table:table-cell office:value-type="string" table:number-columns-spanned="2" table:number-rows-spanned="28" table:style-name="ce90">
            <text:p><text:span text:style-name="T4">系訂必修科目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4">文學作品讀法</text:span></text:p>
          </table:table-cell>
          <table:covered-table-cell/>
          <table:table-cell office:value-type="float" office:value="6" table:formula="of:=SUM([.G29];[.I29];[.K29];[.M29];[.O29];[.Q29];[.S29];[.U29])" table:style-name="ce47">
            <text:p>6</text:p>
          </table:table-cell>
          <table:table-cell office:value-type="float" office:value="6" table:formula="of:=SUM([.H29];[.J29];[.L29];[.N29];[.P29];[.R29];[.T29];[.V29])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<text:span text:style-name="T4">西洋文學概論</text:span></text:p>
          </table:table-cell>
          <table:covered-table-cell/>
          <table:table-cell office:value-type="float" office:value="6" table:formula="of:=SUM([.G30];[.I30];[.K30];[.M30];[.O30];[.Q30];[.S30];[.U30])" table:style-name="ce23">
            <text:p>6</text:p>
          </table:table-cell>
          <table:table-cell office:value-type="float" office:value="6" table:formula="of:=SUM([.H30];[.J30];[.L30];[.N30];[.P30];[.R30];[.T30];[.V30])" table:style-name="ce16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初階英文寫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<text:span text:style-name="T4">進階英文寫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<text:span text:style-name="T4">英語語言學概論</text:span></text:p>
          </table:table-cell>
          <table:covered-table-cell/>
          <table:table-cell office:value-type="float" office:value="6" table:formula="of:=SUM([.G33];[.I33];[.K33];[.M33];[.O33];[.Q33];[.S33];[.U33])" table:style-name="ce23">
            <text:p>6</text:p>
          </table:table-cell>
          <table:table-cell office:value-type="float" office:value="6" table:formula="of:=SUM([.H33];[.J33];[.L33];[.N33];[.P33];[.R33];[.T33];[.V33])" table:style-name="ce16">
            <text:p>6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<text:span text:style-name="T4">初階中英翻譯習作</text:span><text:s/></text:p>
          </table:table-cell>
          <table:covered-table-cell/>
          <table:table-cell office:value-type="float" office:value="4" table:formula="of:=SUM([.G34];[.I34];[.K34];[.M34];[.O34];[.Q34];[.S34];[.U34])" table:style-name="ce23">
            <text:p>4</text:p>
          </table:table-cell>
          <table:table-cell office:value-type="float" office:value="4" table:formula="of:=SUM([.H34];[.J34];[.L34];[.N34];[.P34];[.R34];[.T34];[.V34])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3">
            <text:p><text:span text:style-name="T4">專業英語演說訓練</text:span><text:s/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4">主題討論與寫作</text:span>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7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畢業專題</text:span>(<text:span text:style-name="T4">一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1" table:number-rows-spanned="2" table:style-name="ce105">
            <text:p><text:span text:style-name="T3">修畢「畢業專題</text:span>(<text:span text:style-name="T3">一</text:span>)<text:s/><text:span text:style-name="T3">」始得修習「畢業專題</text:span>(<text:span text:style-name="T3">二</text:span>)<text:s/><text:span text:style-name="T3">」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畢業專題</text:span>(<text:span text:style-name="T4">二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50"/>
          <table:covered-table-cell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<text:span text:style-name="T4">語言與文化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3">
            <text:p><text:span text:style-name="T4">會議英文與演練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3">
            <text:p><text:span text:style-name="T4">英語辯論與溝通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14" table:style-name="ce106">
            <text:p><text:span text:style-name="T4">第二外語</text:span></text:p>
          </table:table-cell>
          <table:table-cell office:value-type="string" table:style-name="ce54">
            <text:p><text:span text:style-name="T4">基礎法文</text:span>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中級法文</text:span>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實用德文</text:span>(<text:span text:style-name="T4">一</text:span>)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實用德文</text:span>(<text:span text:style-name="T4">二</text:span>)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西班牙語</text:span>(<text:span text:style-name="T4">一</text:span>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西班牙語</text:span>(<text:span text:style-name="T4">二</text:span>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西班牙語</text:span>(<text:span text:style-name="T4">三</text:span>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西班牙語</text:span>(<text:span text:style-name="T4">四</text:span>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日語</text:span>(<text:span text:style-name="T4">一</text:span>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日語</text:span>(<text:span text:style-name="T4">二</text:span>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日語</text:span>(<text:span text:style-name="T4">三</text:span>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日語</text:span>(<text:span text:style-name="T4">四</text:span>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華語會話</text:span>(<text:span text:style-name="T4">一</text:span>)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4">華語會話</text:span>(<text:span text:style-name="T4">二</text:span>)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4">合計</text:span></text:p>
          </table:table-cell>
          <table:covered-table-cell/>
          <table:table-cell office:value-type="float" office:value="57" table:formula="of:=SUM([.E29:.E43])" table:style-name="ce40">
            <text:p>57</text:p>
          </table:table-cell>
          <table:table-cell office:value-type="float" office:value="57" table:formula="of:=SUM([.F29:.F43])" table:style-name="ce41">
            <text:p>57</text:p>
          </table:table-cell>
          <table:table-cell office:value-type="float" office:value="8" table:formula="of:=SUM([.G29:.G53])" table:style-name="ce42">
            <text:p>8</text:p>
          </table:table-cell>
          <table:table-cell office:value-type="float" office:value="8" table:formula="of:=SUM([.H29:.H53])" table:style-name="ce42">
            <text:p>8</text:p>
          </table:table-cell>
          <table:table-cell office:value-type="float" office:value="8" table:formula="of:=SUM([.I29:.I53])" table:style-name="ce43">
            <text:p>8</text:p>
          </table:table-cell>
          <table:table-cell office:value-type="float" office:value="8" table:formula="of:=SUM([.J29:.J53])" table:style-name="ce43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4" table:formula="of:=SUM([.S29:.S53])" table:style-name="ce42">
            <text:p>4</text:p>
          </table:table-cell>
          <table:table-cell office:value-type="float" office:value="4" table:formula="of:=SUM([.T29:.T53])" table:style-name="ce42">
            <text:p>4</text:p>
          </table:table-cell>
          <table:table-cell table:number-columns-repeated="2" table:style-name="ce43"/>
          <table:table-cell table:style-name="ce49"/>
          <table:table-cell table:number-columns-repeated="16361"/>
        </table:table-row>
        <table:table-row table:style-name="ro3">
          <table:table-cell office:value-type="string" table:number-columns-spanned="1" table:number-rows-spanned="26" table:style-name="ce108">
            <text:p><text:span text:style-name="T4">系訂選修科目</text:span></text:p>
          </table:table-cell>
          <table:table-cell office:value-type="string" table:number-columns-spanned="1" table:number-rows-spanned="13" table:style-name="ce109">
            <text:p><text:span text:style-name="T4">商務與觀光模組</text:span></text:p>
          </table:table-cell>
          <table:table-cell office:value-type="string" table:number-columns-spanned="2" table:number-rows-spanned="1" table:style-name="ce100">
            <text:p><text:span text:style-name="T4">觀光英文</text:span><text:s/></text:p>
          </table:table-cell>
          <table:covered-table-cell/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本土文化外語導覽</text:span><text:s/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英文商業概論</text:span><text:s/></text:p>
          </table:table-cell>
          <table:covered-table-cell/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旅館管理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新聞英文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5"/>
          <table:table-cell table:number-columns-repeated="2" table:style-name="ce66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0">
            <text:p>運動英語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英文國際貿易概論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3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商業英語口語訓練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英文商業寫作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國際禮儀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3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秘書實務英文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英文財管入門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2"/>
          <table:table-cell table:number-columns-repeated="2" table:style-name="ce63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3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1">
            <text:p><text:span text:style-name="T4">英文行銷概論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9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3" table:style-name="ce112">
            <text:p><text:span text:style-name="T4">文學與語言教育模組</text:span></text:p>
          </table:table-cell>
          <table:table-cell office:value-type="string" table:number-columns-spanned="2" table:number-rows-spanned="1" table:style-name="ce100">
            <text:p><text:span text:style-name="T4">英語教學法概論</text:span>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英語教材設計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兒童英語教學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社會語言學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短篇小說選讀</text:span></text:p>
          </table:table-cell>
          <table:covered-table-cell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英詩選讀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6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英國文學</text:span></text:p>
          </table:table-cell>
          <table:covered-table-cell/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7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口譯技巧入門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style-name="ce49">
            <text:p><text:span text:style-name="T4">口譯基礎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視譯與逐步口譯</text:span><text:s/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9">
            <text:p><text:span text:style-name="T4">口譯基礎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進階中英翻譯習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6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戲劇選讀與電影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50"/>
          <table:table-cell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4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莎士比亞戲劇選讀</text:span><text:s/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1">
            <text:p><text:span text:style-name="T4">美國文學</text:span><text:s/></text:p>
          </table:table-cell>
          <table:covered-table-cell/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71"/>
          <table:table-cell table:number-columns-repeated="16361"/>
        </table:table-row>
        <table:table-row table:style-name="ro3">
          <table:table-cell office:value-type="string" table:number-columns-spanned="2" table:number-rows-spanned="7" table:style-name="ce90">
            <text:p><text:span text:style-name="T4">實習課程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學期校外實習</text:span>(<text:span text:style-name="T4">ㄧ</text:span>)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-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72">
            <text:p><text:span text:style-name="T4">實習</text:span>4.5<text:span text:style-name="T4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學期校外實習</text:span>(<text:span text:style-name="T4">二</text:span>)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21">
            <text:p><text:span text:style-name="T4">實習</text:span>4.5<text:span text:style-name="T4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學期境外實習</text:span>(<text:span text:style-name="T4">ㄧ</text:span>)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office:value-type="string" table:style-name="ce21">
            <text:p><text:span text:style-name="T4">實習</text:span>4.5<text:span text:style-name="T4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學期境外實習</text:span>(<text:span text:style-name="T4">二</text:span>)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21">
            <text:p><text:span text:style-name="T4">實習</text:span>4.5<text:span text:style-name="T4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暑期實習</text:span>(<text:span text:style-name="T4">二</text:span>)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office:value-type="string" table:style-name="ce49">
            <text:p><text:span text:style-name="T4">實習</text:span>320<text:span text:style-name="T4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4">境外實習</text:span>(<text:span text:style-name="T4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string" table:style-name="ce30">
            <text:p>-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office:value-type="float" office:value="2" table:style-name="ce31">
            <text:p>2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office:value-type="string" table:style-name="ce49">
            <text:p><text:span text:style-name="T4">實習</text:span>72<text:span text:style-name="T4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4">
            <text:p><text:span text:style-name="T4">職場體驗實習</text:span>(<text:span text:style-name="T4">一</text:span>)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string" table:style-name="ce61">
            <text:p>-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table:number-columns-repeated="2" table:style-name="ce63"/>
          <table:table-cell office:value-type="string" table:style-name="ce64">
            <text:p><text:span text:style-name="T4">實習</text:span>36<text:span text:style-name="T4">小時</text:span></text:p>
          </table:table-cell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5">
            <text:p><text:span text:style-name="T4">※畢業總學分為</text:span>128<text:span text:style-name="T4">學分</text:span>=<text:span text:style-name="T4">校訂共同必修</text:span>52<text:span text:style-name="T4">學分</text:span>+<text:span text:style-name="T4">院訂共同必修</text:span>3<text:span text:style-name="T4">學分</text:span>+<text:span text:style-name="T4">系訂必修</text:span>57<text:span text:style-name="T4">學分</text:span>+<text:span text:style-name="T4">系訂專業選修</text:span>9<text:span text:style-name="T4">學分</text:span>+<text:span text:style-name="T4">一般選修</text:span>7<text:span text:style-name="T4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6">
            <text:p>※第二外語為必修，務必從法、德、西、日、中，選擇其一修讀，至少<text:span text:style-name="T1">8</text:span>學分。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7">
            <text:p><text:span text:style-name="T4">※各種實習課程畢業學分數採計不得超過</text:span>18<text:span text:style-name="T4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8">
            <text:p><text:span text:style-name="T4">※通過各系語言能力檢定標準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7">
            <text:p><text:span text:style-name="T4">※通過本校訂定之其他畢業規定。</text:span>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119">
            <text:p>※自主學習課程申請，請依照「文藻外語大學自主學習課程實施要點」與「文藻外語大學英國語文系學生申請自主學習作業要點」辦理。</text:p>
          </table:table-cell>
          <table:covered-table-cell table:number-columns-repeated="22"/>
          <table:table-cell table:number-columns-repeated="16361" table:style-name="ce75"/>
        </table:table-row>
        <table:table-row table:style-name="ro6">
          <table:table-cell office:value-type="string" table:number-columns-spanned="23" table:number-rows-spanned="1" table:style-name="ce118">
            <text:p><text:span text:style-name="T4">★校共同必修</text:span>4<text:span text:style-name="T4">個通識學群，均需選修一門；畢業前請自行確認每個學群皆依規定修畢。</text:span></text:p>
          </table:table-cell>
          <table:covered-table-cell table:number-columns-repeated="22"/>
          <table:table-cell table:number-columns-repeated="16361" table:style-name="ce76"/>
        </table:table-row>
        <table:table-row table:style-name="ro6">
          <table:table-cell office:value-type="string" table:number-columns-spanned="23" table:number-rows-spanned="1" table:style-name="ce118">
            <text:p><text:span text:style-name="T4">★通識學群科目，以當年度通識教育中心開課為準。</text:span></text:p>
          </table:table-cell>
          <table:covered-table-cell table:number-columns-repeated="22"/>
          <table:table-cell table:number-columns-repeated="16361" table:style-name="ce76"/>
        </table:table-row>
        <table:table-row table:style-name="ro6">
          <table:table-cell office:value-type="string" table:number-columns-spanned="23" table:number-rows-spanned="1" table:style-name="ce117">
            <text:p><text:span text:style-name="T4">★選修科目僅供參考，以當年度各系開課為準。</text:span></text:p>
          </table:table-cell>
          <table:covered-table-cell table:number-columns-repeated="22"/>
          <table:table-cell table:number-columns-repeated="16361" table:style-name="ce76"/>
        </table:table-row>
        <table:table-row table:style-name="ro6">
          <table:table-cell office:value-type="string" table:number-columns-spanned="23" table:number-rows-spanned="1" table:style-name="ce117">
            <text:p><text:span text:style-name="T4">★主修系開設給本系學生修習之選修課程即為系訂選修（如有例外情形將另行說明）。</text:span></text:p>
          </table:table-cell>
          <table:covered-table-cell table:number-columns-repeated="22"/>
          <table:table-cell table:number-columns-repeated="16361" table:style-name="ce76"/>
        </table:table-row>
        <table:table-row table:style-name="ro6">
          <table:table-cell office:value-type="string" table:number-columns-spanned="23" table:number-rows-spanned="1" table:style-name="ce120">
            <text:p><text:span text:style-name="T4">★科目學分表如有變動，以最新公告為準。</text:span><text:s/></text:p>
          </table:table-cell>
          <table:covered-table-cell table:number-columns-repeated="22"/>
          <table:table-cell table:number-columns-repeated="16361" table:style-name="ce76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Titles" table:cell-range-address="英文系.$A$1:英文系.$XFD$7" table:base-cell-address="英文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'" svg:font-family="Arial'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蔡志祥</dc:creator>
    <meta:creation-date>2020-03-25T06:09:24Z</meta:creation-date>
    <dc:date>2024-11-12T07:17:20Z</dc:date>
    <meta:print-date>2024-10-22T00:58:49Z</meta:print-date>
  </office:meta>
</office:document-meta>
</file>