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4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row table:style-name="ro1">
          <table:table-cell office:value-type="string" table:number-columns-spanned="13" table:number-rows-spanned="1" table:style-name="ce40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1">
            <text:p>110<text:span text:style-name="T2">學年度入學適用</text:span><text:span text:style-name="T2"/></text:p>
            <text:p>106.5.23<text:span text:style-name="T2">校課委會議通過</text:span><text:span text:style-name="T2"/></text:p>
            <text:p>106.6.6<text:span text:style-name="T2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42">
            <text:p>科目類別</text:p>
          </table:table-cell>
          <table:table-cell office:value-type="string" table:number-columns-spanned="1" table:number-rows-spanned="4" table:style-name="ce43">
            <text:p>科目名稱</text:p>
          </table:table-cell>
          <table:table-cell office:value-type="string" table:number-columns-spanned="10" table:number-rows-spanned="1" table:style-name="ce44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45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46">
            <text:p>總學分數</text:p>
          </table:table-cell>
          <table:table-cell office:value-type="string" table:number-columns-spanned="1" table:number-rows-spanned="3" table:style-name="ce47">
            <text:p>總授課時數</text:p>
          </table:table-cell>
          <table:table-cell office:value-type="string" table:number-columns-spanned="4" table:number-rows-spanned="1" table:style-name="ce48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8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上</text:p>
          </table:table-cell>
          <table:covered-table-cell/>
          <table:table-cell office:value-type="string" table:number-columns-spanned="2" table:number-rows-spanned="1" table:style-name="ce49">
            <text:p>下</text:p>
          </table:table-cell>
          <table:covered-table-cell/>
          <table:table-cell office:value-type="string" table:number-columns-spanned="2" table:number-rows-spanned="1" table:style-name="ce48">
            <text:p>上</text:p>
          </table:table-cell>
          <table:covered-table-cell/>
          <table:table-cell office:value-type="string" table:number-columns-spanned="2" table:number-rows-spanned="1" table:style-name="ce49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授課時數</text:p>
          </table:table-cell>
          <table:table-cell office:value-type="string" table:style-name="ce3">
            <text:p>學分數</text:p>
          </table:table-cell>
          <table:table-cell office:value-type="string" table:style-name="ce3">
            <text:p>授課時數</text:p>
          </table:table-cell>
          <table:table-cell office:value-type="string" table:style-name="ce4">
            <text:p>學分數</text:p>
          </table:table-cell>
          <table:table-cell office:value-type="string" table:style-name="ce4">
            <text:p>授課時數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50">
            <text:p>共同必修科目</text:p>
          </table:table-cell>
          <table:table-cell office:value-type="string" table:style-name="ce5">
            <text:p>研究方法與論文寫作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11"/>
          <table:table-cell table:number-columns-repeated="16371"/>
        </table:table-row>
        <table:table-row table:style-name="ro3">
          <table:covered-table-cell/>
          <table:table-cell office:value-type="string" table:style-name="ce12">
            <text:p>專業英語溝通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number-columns-repeated="2" table:style-name="ce17"/>
          <table:table-cell table:style-name="ce18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跨文化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7"/>
          <table:table-cell table:style-name="ce18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碩士論文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(3)</text:p>
          </table:table-cell>
          <table:table-cell office:value-type="string" table:style-name="ce21">
            <text:p>(3)</text:p>
          </table:table-cell>
          <table:table-cell office:value-type="string" table:style-name="ce22">
            <text:p>上下學期皆開課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23">
            <text:p>英語畢業門檻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1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50">
            <text:p>專業選修科目</text:p>
          </table:table-cell>
          <table:table-cell office:value-type="string" table:style-name="ce5">
            <text:p>語用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style-name="ce36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文化觀光與產業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7"/>
          <table:table-cell table:number-columns-repeated="2" table:style-name="ce15"/>
          <table:table-cell table:number-columns-repeated="2" table:style-name="ce17"/>
          <table:table-cell table:style-name="ce37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國際商務溝通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7"/>
          <table:table-cell table:number-columns-repeated="2" table:style-name="ce15"/>
          <table:table-cell table:number-columns-repeated="2" table:style-name="ce17"/>
          <table:table-cell table:style-name="ce37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語言與文化專題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number-columns-repeated="2" table:style-name="ce17"/>
          <table:table-cell table:style-name="ce37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文化傳播言談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number-columns-repeated="2" table:style-name="ce17"/>
          <table:table-cell table:style-name="ce37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質性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number-columns-repeated="2" table:style-name="ce17"/>
          <table:table-cell table:style-name="ce37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量化研究設計與統計分析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number-columns-repeated="2" table:style-name="ce17"/>
          <table:table-cell table:style-name="ce37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專業英語翻譯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7"/>
          <table:table-cell table:style-name="ce37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當代文學與文化應用專題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7"/>
          <table:table-cell table:style-name="ce38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全球化英文專題研究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17"/>
          <table:table-cell table:style-name="ce38"/>
          <table:table-cell table:number-columns-repeated="16371"/>
        </table:table-row>
        <table:table-row table:style-name="ro3">
          <table:covered-table-cell/>
          <table:table-cell office:value-type="string" table:style-name="ce19">
            <text:p>專業實習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number-columns-repeated="2" table:style-name="ce1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6">
            <text:p>(3)</text:p>
          </table:table-cell>
          <table:table-cell office:value-type="string" table:style-name="ce16">
            <text:p>(3)</text:p>
          </table:table-cell>
          <table:table-cell office:value-type="string" table:style-name="ce22">
            <text:p>上下學期皆開課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2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9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1">
            <text:p>※備註：</text:p>
            <text:p><text:span text:style-name="T4">1.</text:span>本碩士班畢業最低學分<text:span text:style-name="T4">30</text:span>學分<text:span text:style-name="T4">=</text:span>共同必修<text:span text:style-name="T4">12</text:span>學分<text:span text:style-name="T4">+</text:span>專業選修<text:span text:style-name="T4">18</text:span>學分。</text:p>
            <text:p><text:span text:style-name="T4">2.</text:span>本碩士班設有畢業門檻，學生可選擇下列考試其中之一檢覆；<text:span text:style-name="T4">TOEIC 800</text:span>分、<text:span text:style-name="T4">TOEFL<text:s/></text:span>電腦測驗<text:span text:style-name="T4">197</text:span>分、<text:span text:style-name="T4">TOEFL</text:span>紙筆測驗<text:span text:style-name="T4">527</text:span>分、<text:span text:style-name="T4">TOEFL</text:span>網路測驗<text:span text:style-name="T4">71</text:span>分、<text:span text:style-name="T4">IELTS 6.0</text:span>、或<text:span text:style-name="T4">GEPT</text:span>全民英檢中高級初試通過。</text:p>
            <text:p><text:span text:style-name="T4">3.</text:span>申請碩士學位考試前，須通過「文藻外語大學學術倫理教育課程實施要點」所訂之學術倫理教育課程。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6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93157</meta:initial-creator>
    <dc:creator>蔡志祥</dc:creator>
    <meta:creation-date>2020-03-25T06:09:24Z</meta:creation-date>
    <dc:date>2024-11-12T08:22:59Z</dc:date>
    <meta:print-date>2021-09-24T10:17:22Z</meta:print-date>
  </office:meta>
</office:document-meta>
</file>