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FF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2pt solid #000000" style:vertical-align="middle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2pt solid #000000" style:vertical-align="middle" fo:background-color="#FFCC0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FFFF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94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系碩士班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row table:style-name="ro1">
          <table:table-cell office:value-type="string" table:number-columns-spanned="13" table:number-rows-spanned="1" table:style-name="ce34">
            <text:p><text:span text:style-name="T1">英國語文系碩士班科目學分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112<text:span text:style-name="T4">學年度入學適用</text:span><text:span text:style-name="T4"/></text:p>
            <text:p>106.5.23<text:span text:style-name="T4">校課委會議通過</text:span><text:span text:style-name="T4"/></text:p>
            <text:p>106.6.6<text:span text:style-name="T4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36">
            <text:p><text:span text:style-name="T5">科目類別</text:span></text:p>
          </table:table-cell>
          <table:table-cell office:value-type="string" table:number-columns-spanned="1" table:number-rows-spanned="4" table:style-name="ce37">
            <text:p><text:span text:style-name="T5">科目名稱</text:span></text:p>
          </table:table-cell>
          <table:table-cell office:value-type="string" table:number-columns-spanned="10" table:number-rows-spanned="1" table:style-name="ce38">
            <text:p><text:span text:style-name="T5">授課時數</text:span></text:p>
          </table:table-cell>
          <table:covered-table-cell table:number-columns-repeated="9"/>
          <table:table-cell office:value-type="string" table:number-columns-spanned="1" table:number-rows-spanned="4" table:style-name="ce39">
            <text:p><text:span text:style-name="T5">備註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0">
            <text:p><text:span text:style-name="T5">總學分數</text:span></text:p>
          </table:table-cell>
          <table:table-cell office:value-type="string" table:number-columns-spanned="1" table:number-rows-spanned="3" table:style-name="ce41">
            <text:p><text:span text:style-name="T5">總授課時數</text:span></text:p>
          </table:table-cell>
          <table:table-cell office:value-type="string" table:number-columns-spanned="4" table:number-rows-spanned="1" table:style-name="ce42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5">下</text:span>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5">學分數</text:span></text:p>
          </table:table-cell>
          <table:table-cell office:value-type="string" table:style-name="ce3">
            <text:p><text:span text:style-name="T5">授課時數</text:span></text:p>
          </table:table-cell>
          <table:table-cell office:value-type="string" table:style-name="ce4">
            <text:p><text:span text:style-name="T5">學分數</text:span></text:p>
          </table:table-cell>
          <table:table-cell office:value-type="string" table:style-name="ce4">
            <text:p><text:span text:style-name="T5">授課時數</text:span></text:p>
          </table:table-cell>
          <table:table-cell office:value-type="string" table:style-name="ce3">
            <text:p><text:span text:style-name="T5">學分數</text:span></text:p>
          </table:table-cell>
          <table:table-cell office:value-type="string" table:style-name="ce3">
            <text:p><text:span text:style-name="T5">授課時數</text:span></text:p>
          </table:table-cell>
          <table:table-cell office:value-type="string" table:style-name="ce4">
            <text:p><text:span text:style-name="T5">學分數</text:span></text:p>
          </table:table-cell>
          <table:table-cell office:value-type="string" table:style-name="ce4">
            <text:p><text:span text:style-name="T5">授課時數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44">
            <text:p><text:span text:style-name="T5">共同必修科目</text:span></text:p>
          </table:table-cell>
          <table:table-cell office:value-type="string" table:style-name="ce5">
            <text:p><text:span text:style-name="T5">研究方法與論文寫作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<text:span text:style-name="T5">專業英語溝通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跨文化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碩士論文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(3)</text:p>
          </table:table-cell>
          <table:table-cell office:value-type="string" table:style-name="ce19">
            <text:p>(3)</text:p>
          </table:table-cell>
          <table:table-cell office:value-type="string" table:style-name="ce20">
            <text:p><text:span text:style-name="T6">上下學期皆開課</text:span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<text:span text:style-name="T5">英語畢業門檻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3">
          <table:covered-table-cell/>
          <table:table-cell office:value-type="string" table:style-name="ce27">
            <text:p><text:span text:style-name="T5">合計</text:span>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number-columns-repeated="16371"/>
        </table:table-row>
        <table:table-row table:style-name="ro3">
          <table:table-cell office:value-type="string" table:number-columns-spanned="1" table:number-rows-spanned="12" table:style-name="ce44">
            <text:p><text:span text:style-name="T5">專業選修科目</text:span></text:p>
          </table:table-cell>
          <table:table-cell office:value-type="string" table:style-name="ce5">
            <text:p><text:span text:style-name="T5">語用學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文化觀光與產業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國際商務溝通專題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語言與文化專題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文化傳播言談分析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質性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量化研究設計與統計分析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專業英語翻譯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當代文學與文化應用專題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33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全球化英文專題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33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專業實習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(3)</text:p>
          </table:table-cell>
          <table:table-cell office:value-type="string" table:style-name="ce15">
            <text:p>(3)</text:p>
          </table:table-cell>
          <table:table-cell office:value-type="string" table:style-name="ce20">
            <text:p><text:span text:style-name="T6">上下學期皆開課</text:span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7">
            <text:p><text:span text:style-name="T5">合計</text:span>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9">
            <text:p>3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5">
            <text:p><text:span text:style-name="T5">※備註：</text:span><text:span text:style-name="T5"/></text:p>
            <text:p>1.<text:span text:style-name="T5">本碩士班畢業最低學分</text:span>30<text:span text:style-name="T5">學分</text:span>=<text:span text:style-name="T5">共同必修</text:span>12<text:span text:style-name="T5">學分</text:span>+<text:span text:style-name="T5">專業選修</text:span>18<text:span text:style-name="T5">學分。</text:span><text:span text:style-name="T5"/></text:p>
            <text:p>2.<text:span text:style-name="T5">本碩士班設有畢業門檻，學生可選擇下列考試其中之一檢覆；</text:span>TOEIC 800<text:span text:style-name="T5">分、</text:span>TOEFL<text:s/><text:span text:style-name="T5">電腦測驗</text:span>197<text:span text:style-name="T5">分、</text:span>TOEFL<text:span text:style-name="T5">紙筆測驗</text:span>527<text:span text:style-name="T5">分、</text:span>TOEFL<text:span text:style-name="T5">網路測驗</text:span>71<text:span text:style-name="T5">分、</text:span>IELTS 6.0<text:span text:style-name="T5">、或</text:span>GEPT<text:span text:style-name="T5">全民英檢中高級初試通過。</text:span><text:span text:style-name="T5"/></text:p>
            <text:p>3.<text:span text:style-name="T5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6">
          <table:table-cell table:number-columns-repeated="16384"/>
        </table:table-row>
      </table:table>
      <table:named-expressions>
        <table:named-expression table:name="aa" table:expression="of:=[.#REF!]" table:base-cell-address="英文系碩士班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style style:name="_22750__32_2" style:display-name="壞 2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5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93157</meta:initial-creator>
    <dc:creator>蔡志祥</dc:creator>
    <meta:creation-date>2020-03-25T06:09:24Z</meta:creation-date>
    <dc:date>2024-11-12T08:20:44Z</dc:date>
    <meta:print-date>2024-01-12T08:42:11Z</meta:print-date>
  </office:meta>
</office:document-meta>
</file>